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G# <text:s/>D#</text:p>
      <text:p>Some kind of <text:span text:style-name="Measure_20__23_2">night</text:span> <text:s text:c="13"/>Bbm Bb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G# D# Bbm Bbm x2)</text:p>
      <text:p><text:s text:c="24"/>G# D# Bbm C#</text:p>
      <text:p>(Fa<text:span text:style-name="Measure_20__23_2">de i</text:span><text:span text:style-name="Measure_20__23_1">nt</text:span>o you - … <text:s text:c="4"/>(G# D# Bbm Bb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